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69473" officeooo:paragraph-rsid="00069473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6345" style:font-weight-asian="normal" style:font-weight-complex="normal"/>
    </style:style>
    <style:style style:name="T6" style:family="text">
      <style:text-properties fo:font-weight="normal" officeooo:rsid="00069473" style:font-weight-asian="normal" style:font-weight-complex="normal"/>
    </style:style>
    <style:style style:name="T7" style:family="text">
      <style:text-properties fo:font-size="16pt" officeooo:rsid="0004dfdd" style:font-size-asian="14pt" style:font-size-complex="16pt"/>
    </style:style>
    <style:style style:name="T8" style:family="text">
      <style:text-properties fo:font-size="16pt" officeooo:rsid="00069833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3">Nº</text:span><text:span text:style-name="T7"> </text:span><text:span text:style-name="T8">808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Facultar al Señor Presidente de la Cámara de Diputados a dar cumplimiento al Decreto Nº 024/15 del Poder Ejecutivo de fecha 11/12/2015.</text:p>
      <text:p text:style-name="P8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16</text:span><text:span text:style-name="T4"> de </text:span><text:span text:style-name="T6">diciembre</text:span><text:span text:style-name="T4"> de 201</text:span><text:span text:style-name="T5">5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10:17:47.560776083</dc:date>
    <meta:print-date>2014-10-09T13:20:03.814617588</meta:print-date>
    <meta:editing-cycles>12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64" meta:character-count="372" meta:non-whitespace-character-count="310"/>
    <meta:user-defined meta:name="Información 1"/>
    <meta:user-defined meta:name="Información 2"/>
    <meta:user-defined meta:name="Información 3"/>
    <meta:user-defined meta:name="Información 4"/>
  </office:meta>
</office:document-meta>
</file>